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FE800002423498A800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text-properties style:font-name="Ari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4.269cm" draw:z-index="0"><draw:image xlink:href="Pictures/2000000700008FE800002423498A8007.svm" xlink:type="simple" xlink:show="embed" xlink:actuate="onLoad"/></draw:frame> </text:p>
      <text:p text:style-name="Standard"/>
      <text:p text:style-name="Standard"/>
      <text:p text:style-name="Standard"/>
      <text:p text:style-name="P1">Dotace na uzpůsobení dvora MŠ k prožitkovému učení</text:p>
      <text:p text:style-name="Standard"/>
      <text:p text:style-name="P2"><text:span text:style-name="T1">Název projektu: </text:span>,,Učíme se v přírodě!“</text:p>
      <text:p text:style-name="P2"/>
      <text:p text:style-name="P2">Celková výše dotace: 175 257,- Kč</text:p>
      <text:p text:style-name="P2"/>
      <text:p text:style-name="P2">Zahájení projektu 1. 4. 2021</text:p>
      <text:p text:style-name="P2"/>
      <text:p text:style-name="P2">Datum ukončení fyzické realizace projektu 31. 10 2021</text:p>
      <text:p text:style-name="P2"/>
      <text:p text:style-name="P2">Projekt řeší uzpůsobení prostorů dvora mateřské školy k prožitkovému učení. Vybudování přírodní učebny pro praktickou ekologickou výchovu a vzdělávání. </text:p>
      <text:p text:style-name="P2"/>
      <text:p text:style-name="P2"><text:span text:style-name="T1">Cíl projetu: </text:span><text:span text:style-name="T2">Cíle</text:span>m projektu je lepší vybavenost dvora mateřské školy. Vybudování altánu umožní přesunout aktivity, které souvisejí s přírodou do prostor dvora i v případě nepříznivého počasí. Mlžítko a pítko ke zlepšení pohody v teplých letních dnech. </text:p>
      <text:p text:style-name="P2">Vše proběhne dle platných předpisů ČR a EU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4:16:10.23</meta:creation-date>
    <dc:date>2021-07-22T09:46:55.55</dc:date>
    <meta:editing-duration>PT2H20M53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9" meta:word-count="97" meta:character-count="650"/>
  </office:meta>
</office:document-meta>
</file>